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c62f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c511" style:font-size-asian="12pt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2b9d" style:font-weight-asian="bold"/>
    </style:style>
    <style:style style:name="T4" style:family="text">
      <style:text-properties fo:font-weight="bold" officeooo:rsid="0012c62f" style:font-weight-asian="bold"/>
    </style:style>
    <style:style style:name="T5" style:family="text">
      <style:text-properties fo:font-weight="bold" officeooo:rsid="0013c511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officeooo:rsid="00122b9d" style:font-name-complex="Times New Roman"/>
    </style:style>
    <style:style style:name="T8" style:family="text">
      <style:text-properties officeooo:rsid="0012c62f" style:font-name-complex="Times New Roman"/>
    </style:style>
    <style:style style:name="T9" style:family="text">
      <style:text-properties officeooo:rsid="0013c511"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22b9d" style:font-name-complex="Arial"/>
    </style:style>
    <style:style style:name="T12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0">, </text:span><text:span text:style-name="T11">18</text:span><text:span text:style-name="T10"> de </text:span><text:span text:style-name="T11">setiembre</text:span><text:span text:style-name="T10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4</text:span><text:span text:style-name="T5">74</text:span><text:span text:style-name="T4"> </text:span><text:span text:style-name="T5">SFT</text:span><text:span text:style-name="T1">)</text:span>, cuyo texto a continuación se transcribe:</text:p>
      <text:p text:style-name="P2"/>
      <text:p text:style-name="P2"/>
      <text:p text:style-name="P10"><text:span text:style-name="T6">“</text:span><text:span text:style-name="T9">La Cámara de Diputados de la Provincia solicita al Poder Ejecutivo que, a través del Ministerio de Educación, dicte las medidas administrativas necesarias a ﬁn de dar urgente cumplimiento a lo dispuesto por la Ley N° 10319 —modificada por Ley N° 13296- que prevé, para los meses de marzo y julio de cada año, la actualización de las partidas presupuestarias destinadas a comedores escolares y copas de leche, y deja constancia que el actual incumplimiento legal en el que se está incurriendo al no aplicar el ajuste del mes de julio ocasiona un grave y creciente deterioro en la cantidad y calidad de los componentes nutricionales que requiere los sectores vulnerables de de la sociedad hacia los cuales se dirige la citada asistencia alimentaria</text:span><text:span text:style-name="T8">.</text:span><text:span text:style-name="T1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2T08:30:08.074953425</dc:date>
    <meta:print-date>2014-09-22T08:26:05.074431928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91" meta:character-count="1174" meta:non-whitespace-character-count="984"/>
    <meta:user-defined meta:name="Información 1"/>
    <meta:user-defined meta:name="Información 2"/>
    <meta:user-defined meta:name="Información 3"/>
    <meta:user-defined meta:name="Información 4"/>
  </office:meta>
</office:document-meta>
</file>